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 style:list-style-name="L1">
      <style:text-properties fo:language="el" fo:country="G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Απαντήστε τις παρακάτω ερωτήσεις:</text:p>
      <text:p text:style-name="P1"/>
      <text:list xml:id="list2521578424916957367" text:style-name="L1">
        <text:list-item>
          <text:p text:style-name="P2">Γιατί στη Μεσόγειο παρατηρείται το τεράστιο βάθος των 5.269 μ. στη ντάφρο των Οινουσών (Ελλάδα);</text:p>
        </text:list-item>
        <text:list-item>
          <text:p text:style-name="P2">Πως σχηματίστηκαν οι αβαθείς θάλασσες στη Β.Ευρώπη;</text:p>
        </text:list-item>
        <text:list-item>
          <text:p text:style-name="P2"><text:s/>Τι έκανε τους Ευρωπαίους να έχουν από πολύ παλιά σπουδαία ναυτική παράδοση;Πως συνδέεται αυτό με τη διάδοση των ευρωπαϊκών γλωσσών;</text:p>
          <text:p text:style-name="P2">(π.χ. Στη Ν.Αμερική η επίσημη κύρια γλώσσα για τα περισσότερα κράτη της είναι τα ισπανικά)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6$Win32 OpenOffice.org_project/416m1$Build-9790</meta:generator>
    <dc:date>2020-03-25T01:41:05.13</dc:date>
    <meta:document-statistic meta:table-count="0" meta:image-count="0" meta:object-count="0" meta:page-count="1" meta:paragraph-count="5" meta:word-count="64" meta:character-count="409"/>
    <meta:user-defined meta:name="Info 1"/>
    <meta:user-defined meta:name="Info 2"/>
    <meta:user-defined meta:name="Info 3"/>
    <meta:user-defined meta:name="Info 4"/>
  </office:meta>
</office:document-meta>
</file>