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Λύνετε τις ασκήσεις σελίδα 208,209. </text:p>
      <text:p text:style-name="P1">Οι περισσότερες γίνονται πάνω στο βιβλίο.</text:p>
      <text:p text:style-name="P1">Τις φωτογραφίζετε και τις στέλνετε στο μέιλ μου <text:a xlink:type="simple" xlink:href="mailto:vanakoraka@yahoo.gr" text:style-name="Internet_20_link" text:visited-style-name="Visited_20_Internet_20_Link">vanakoraka@yahoo.gr</text:a><text:span text:style-name="T1"> </text:span>μέχρι την ερχόμενη Πέμπτη 26/3.</text:p>
      <text:p text:style-name="P1">Επίσης μη ξεχάσετε τις 2 έρευνες σελίδα 209.</text:p>
      <text:p text:style-name="P1">Τις πληκτρολογείτε σε έγγραφο ή τις γράφετε σε τεράδιο τις φωτογραφίζετε και μου τις στέλνετε.</text:p>
      <text:p text:style-name="P1">Εννοείτε ότι στέλνετε μαζί και όποια απορία έχετε.</text:p>
      <text:p text:style-name="P1"/>
      <text:p text:style-name="P1">Μένουμε ψύχραιμοι και σπίτι! :)</text:p>
      <text:p text:style-name="P1">Καλό διάβασμα!</text:p>
      <text:p text:style-name="P1">Β.Κορακ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0-03-21T20:22:58.92</dc:date>
    <meta:document-statistic meta:table-count="0" meta:image-count="0" meta:object-count="0" meta:page-count="1" meta:paragraph-count="9" meta:word-count="64" meta:character-count="417"/>
    <meta:user-defined meta:name="Info 1"/>
    <meta:user-defined meta:name="Info 2"/>
    <meta:user-defined meta:name="Info 3"/>
    <meta:user-defined meta:name="Info 4"/>
  </office:meta>
</office:document-meta>
</file>