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l" fo:country="GR" style:font-size-asian="11pt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l" fo:country="GR" style:font-size-asian="11pt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l" fo:country="GR" officeooo:rsid="0014c81d" officeooo:paragraph-rsid="0014c81d" style:font-size-asian="11pt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l" fo:country="GR" style:text-underline-style="solid" style:text-underline-width="auto" style:text-underline-color="font-color" style:font-size-asian="11pt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l" fo:country="GR" fo:font-style="italic" style:font-size-asian="11pt" style:font-style-asian="italic" style:font-style-complex="italic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none" style:font-size-asian="11pt"/>
    </style:style>
    <style:style style:name="T1" style:family="text">
      <style:text-properties style:font-name="Calibri" fo:font-size="11pt" fo:language="el" fo:country="GR" style:font-size-asian="11pt"/>
    </style:style>
    <style:style style:name="T2" style:family="text">
      <style:text-properties style:font-name="Calibri" fo:font-size="11pt" fo:language="el" fo:country="GR" officeooo:rsid="0014c81d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2">ΕΠΑΝΑΛΗΠΤΙΚΕΣ</text:span><text:span text:style-name="T1"> ΕΡΩΤΗΣΕΙΣ ΣΤΗΝ ΙΣΤΟΡΙΑ Β’ ΛΥΚΕΙΟΥ </text:span></text:p>
      <text:p text:style-name="P2"/>
      <text:p text:style-name="P6">ΚΕΦΑΛΑΙΟ 1</text:p>
      <text:p text:style-name="P7">Ενότητα 1</text:p>
      <text:p text:style-name="P2"><text:s/>Με ποιο τρόπο ο Μαυρίκιος περιέσωσε τις Ιταλικές και Βορειοαφρικανικές κτήσεις του που δεν είχαν καταληφθεί από τους Λομβαρδούς;</text:p>
      <text:p text:style-name="P2"/>
      <text:p text:style-name="P7">Ενότητα 2</text:p>
      <text:p text:style-name="P2"><text:s text:c="3"/>Τι ήταν οι Σκλαβηνίες;</text:p>
      <text:p text:style-name="P2"><text:s text:c="3"/>Ποιος ήταν ο χαρακτήρας των εκστρατειών του Ηρακλείου;</text:p>
      <text:p text:style-name="P2"><text:s text:c="3"/>Πως συνδέεται η σύνθεση του ακάθιστου ύμνου με την Κων/πολη;</text:p>
      <text:p text:style-name="P2"><text:s text:c="3"/>Τι γνωρίζεις για τα θέματα και ποια τα αποτελέσματα για το Βυζάντιο;</text:p>
      <text:p text:style-name="P2"><text:s text:c="3"/>Για ποιο λόγο ενισχύεται η μικρή και μεγάλη ιδιοκτησία μετά τη δημιουργία των θεμάτων;</text:p>
      <text:p text:style-name="P2"><text:s text:c="2"/>Τι γνωρίζεις για τον Λογοθέτη του Γενικού και για τον Λογοθέτη του Δρόμου;</text:p>
      <text:p text:style-name="P2"><text:s text:c="2"/>Ποιο ήταν το κέρδος του Βυζαντίου που έχασε μεγάλο μέρος των ανατολικών του επαρχιών;</text:p>
      <text:p text:style-name="P2"/>
      <text:p text:style-name="P7">Ενότητα 4</text:p>
      <text:p text:style-name="P5">Ποια ήταν τα αποτελέσματα των αραβικών επιδρομών;</text:p>
      <text:p text:style-name="P2"/>
      <text:p text:style-name="P7">Ενότητα 5</text:p>
      <text:p text:style-name="P2"><text:s text:c="4"/>Ποιοι ήταν οι πρωτεργάτες της εικονομαχίας;</text:p>
      <text:p text:style-name="P2"><text:s text:c="4"/>Ποια ήταν η ιδεολογική βάση του κινήματος της εικονομαχίας;</text:p>
      <text:p text:style-name="P2"><text:s text:c="4"/>Για ποιον λόγο δικαιολογούνται τα μέτρα που πήρε το Βυζάντιο για την εικονομαχία;</text:p>
      <text:p text:style-name="P2"><text:s text:c="4"/>Ποια ήταν η αφορμή για την έναρξη της εικονομαχίας;</text:p>
      <text:p text:style-name="P2"><text:s text:c="4"/>Ποια ήταν η πρώτη κίνηση εναντίον των εικόνων;</text:p>
      <text:p text:style-name="P2"><text:s text:c="4"/>Πότε εκδόθηκε το πρώτο εικονομαχικό διάταγμα και τι γνωρίζεις γι’ αυτό;</text:p>
      <text:p text:style-name="P2"><text:soft-page-break/><text:s text:c="4"/>Πότε κορυφώνεται η εικονομαχία και πως καταλήγει;</text:p>
      <text:p text:style-name="P2"/>
      <text:p text:style-name="P7">Ενότητα 8</text:p>
      <text:p text:style-name="P2"><text:s text:c="4"/>Ποιο ήταν το σημαντικότερο αξίωμα στο Φραγκικό κράτος και γιατί;</text:p>
      <text:p text:style-name="P2"><text:s text:c="4"/>Ποια ήταν τα μέτρα που πήρε ο Κάρολος ο Μέγας(Καρλομάγνος) προκειμένου να ενισχύσει την <text:s text:c="5"/>εσωτερική οργάνωση του κράτους;</text:p>
      <text:p text:style-name="P2"><text:s text:c="4"/>Πότε και που έγινε η στέψη του Καρόλου και ποια τα αποτελέσματα αυτής;</text:p>
      <text:p text:style-name="P2"/>
      <text:p text:style-name="P2"/>
      <text:p text:style-name="P6">ΚΕΦΑΛΑΙΟ 2</text:p>
      <text:p text:style-name="P8"/>
      <text:p text:style-name="P7">Ενότητα 5</text:p>
      <text:p text:style-name="P2">Ποιοι ήταν οι λόγοι που συγκρούστηκαν οι 2 εκκλησίες, ποιος από τους 2 λόγους ήταν πιο σημαντικός;</text:p>
      <text:p text:style-name="P2"><text:s/>Σε ποιους αποδόθηκαν οι ευθύνες του σχίσματος και γιατί;</text:p>
      <text:p text:style-name="P2"/>
      <text:p text:style-name="P7">Ενότητα 7</text:p>
      <text:p text:style-name="P2">Πως γινόταν κάποιος υποτελής ενός ισχυρού άρχοντα;</text:p>
      <text:p text:style-name="P2"><text:s/>Ποιοι ήταν οι παράγοντες που διαμόρφωσαν το σύστημα της φεουδαρχίας;</text:p>
      <text:p text:style-name="P2"/>
      <text:p text:style-name="P2"/>
      <text:p text:style-name="P6">ΚΕΦΑΛΑΙΟ 3</text:p>
      <text:p text:style-name="P8"/>
      <text:p text:style-name="P7">Ενότητα 2</text:p>
      <text:p text:style-name="P2">Τι γνωρίζεις για το θεσμό της Πρόνοιας;</text:p>
      <text:p text:style-name="P2"/>
      <text:p text:style-name="P2"/>
      <text:p text:style-name="P7"><text:soft-page-break/>Ενότητα 5</text:p>
      <text:p text:style-name="P2"><text:s/>Ποιες μεταβολές συνέβαλαν στη πραγματοποίηση του αγροτικού εποικισμού και στο σχηματισμό αστικών κοινοτήτων;</text:p>
      <text:p text:style-name="P2"><text:s/>Τι γνωρίζεις για τις εμποροπανηγύρεις;</text:p>
      <text:p text:style-name="P8"/>
      <text:p text:style-name="P7">Ενότητα 7</text:p>
      <text:p text:style-name="P2"><text:s text:c="2"/>Πότε δημιουργήθηκε η ιδέα των σταυροφοριών και για ποιους λόγους;</text:p>
      <text:p text:style-name="P2"><text:s text:c="2"/>Ποια ήταν η επικρατέστερη άποψη για τις σταυροφορίες;</text:p>
      <text:p text:style-name="P2"><text:s text:c="3"/>Πότε γίνεται η τελική άλωση της Κων/πολης από τους Λατίνους και τι συμβαίνει μετά από αυτή;</text:p>
      <text:p text:style-name="P2"/>
      <text:p text:style-name="P2"/>
      <text:p text:style-name="P6">ΚΕΦΑΛΑΙΟ 4</text:p>
      <text:p text:style-name="P8"/>
      <text:p text:style-name="P7">Ενότητα 6</text:p>
      <text:p text:style-name="P2"><text:s text:c="4"/>Ποιες ήταν οι στρατιωτικές μεταρρυθμίσεις των Οθωμανών;</text:p>
      <text:p text:style-name="P2"/>
      <text:p text:style-name="P7">Ενότητα 7</text:p>
      <text:p text:style-name="P2"><text:s text:c="2"/>Τι προηγήθηκε πριν από την άλωση της Κων/πολης; <text:s/></text:p>
      <text:p text:style-name="P2"><text:s text:c="2"/>Πότε και πως φτάνει το τέλος της Αυτοκρατορίας;</text:p>
      <text:p text:style-name="P2"><text:s text:c="3"/>Με ποιο τρόπο συνεχίστηκε ο Βυζαντινός πολιτισμός;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25T17:20:06.540000000</dc:date>
    <meta:editing-duration>PT10M15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3" meta:paragraph-count="50" meta:word-count="375" meta:character-count="2430" meta:non-whitespace-character-count="2014"/>
  </office:meta>
</office:document-meta>
</file>