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l" fo:country="GR"/>
    </style:style>
    <style:style style:name="P2" style:family="paragraph" style:parent-style-name="Standard">
      <style:paragraph-properties fo:text-align="justify" style:justify-single-word="false"/>
      <style:text-properties fo:language="el" fo:country="G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Να συμπληρώσετε τα κενά:</text:p>
      <text:p text:style-name="P1"/>
      <text:p text:style-name="P1"/>
      <text:p text:style-name="P2">Οι οργανισμοί μερκές φορές εμφανίζουν .................. <text:s text:c="2"/>....................... <text:s text:c="2"/>που οφείλονται σε αλλαγές στο ............... <text:s/>τους.</text:p>
      <text:p text:style-name="P2">Οι αλλαγές στο ........ <text:s/>συμβαίνουν είτε ...........είτε λόγω της επίδρασης του.................</text:p>
      <text:p text:style-name="P2">Ο αλφισμός είναι μια ασθένεια που οφείλεται σε μια ..................... <text:s/>..............................., με συνέπεια να μην παράγεται μια ................., η...................</text:p>
      <text:p text:style-name="P2">Το σύνδρομο Ντάουν οφείλεται στο ότι οι άνθρωποι με το σύνδρομο αυτό έχουν στα κύτταρα τους ένα επιπλέον ..............Δηλαδή ο άνθρωπος με Ντάουν έχει συνολικά .... χρωμοσώματα αντι για .... που έχουν τα φυσιολογικά άτομα.</text:p>
      <text:p text:style-name="P2">Οι μεταλλάξεις δεν προκαλούν πάντα <text:s/>.................Με τις μεταλλάξεις αυξάνεται η γενετική ......................, καθώς δημιουργούνται νέα αλληλόμορφα που δίνουν νέες ιδιότητες στους οργανισμούς.</text:p>
      <text:p text:style-name="P2"/>
      <text:p text:style-name="P2"/>
      <text:p text:style-name="P2"/>
      <text:p text:style-name="P2"/>
      <text:p text:style-name="P2">Άσκηση</text:p>
      <text:p text:style-name="P2">Ένα ζευγάρι έχει αποφασίσει να κάνει ένα παιδί.Ο πατέρας πάσχει από μια γενετική ασθένεια ενώ η μητέρα είναι φυσιολογική (δεν πάσχει). Να γράψετε τους γονότυπους των γονέων, τους γαμέτες τους , καθώς και τους πιθανούς γονότυπους και <text:s/>φαινότυπους των απογόνων τους.</text:p>
      <text:p text:style-name="P2">Να χρησιμοποιήσετε το γράμμα Λ για το επικρατές αλληλόμορφο που δίνει τον φυσιολογικό φαινότυπο και το γράμμα λ για το υπολειπόμενο αλληλόμορφο. </text:p>
      <text:p text:style-name="P2">(Δες το σχεδιάγραμμα της άσκησης σελ.112 και φτιάξε ένα παρόμοιο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23S</meta:editing-duration>
    <meta:editing-cycles>4</meta:editing-cycles>
    <meta:generator>OpenOffice/4.1.6$Win32 OpenOffice.org_project/416m1$Build-9790</meta:generator>
    <dc:date>2020-04-28T12:37:28.08</dc:date>
    <meta:document-statistic meta:table-count="0" meta:image-count="0" meta:object-count="0" meta:page-count="1" meta:paragraph-count="10" meta:word-count="179" meta:character-count="1337"/>
    <meta:user-defined meta:name="Info 1"/>
    <meta:user-defined meta:name="Info 2"/>
    <meta:user-defined meta:name="Info 3"/>
    <meta:user-defined meta:name="Info 4"/>
  </office:meta>
</office:document-meta>
</file>