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2083in" fo:margin-bottom="0in" fo:line-height="100%" fo:background-color="#FFFFFF"/>
    </style:style>
    <style:style style:name="T2" style:parent-style-name="Absatz-Standardschriftart" style:family="text">
      <style:text-properties style:font-name="Roboto" style:font-name-asian="Times New Roman" style:font-name-complex="Times New Roman" fo:font-weight="bold" style:font-weight-asian="bold" style:font-weight-complex="bold" fo:color="#993300" fo:font-size="18pt" style:font-size-asian="18pt" style:font-size-complex="18pt" fo:language="el" fo:country="GR" style:language-asian="de" style:country-asian="DE"/>
    </style:style>
    <style:style style:name="P3" style:parent-style-name="Standard" style:family="paragraph">
      <style:paragraph-properties fo:text-align="center" fo:margin-top="0.1041in" fo:margin-bottom="0in" fo:line-height="100%" fo:background-color="#FFFFFF"/>
    </style:style>
    <style:style style:name="T4" style:parent-style-name="Absatz-Standardschriftart" style:family="text">
      <style:text-properties style:font-name="Roboto" style:font-name-asian="Times New Roman" style:font-name-complex="Times New Roman" fo:font-weight="bold" style:font-weight-asian="bold" style:font-weight-complex="bold" fo:color="#993300" fo:font-size="13.5pt" style:font-size-asian="13.5pt" style:font-size-complex="13.5pt" fo:language="el" fo:country="GR" style:language-asian="de" style:country-asian="DE"/>
    </style:style>
    <style:style style:name="P5" style:parent-style-name="Standard" style:family="paragraph">
      <style:paragraph-properties fo:text-align="center" fo:margin-top="0.1041in" fo:margin-bottom="0in" fo:line-height="100%" fo:background-color="#FFFFFF"/>
    </style:style>
    <style:style style:name="T6" style:parent-style-name="Absatz-Standardschriftart" style:family="text">
      <style:text-properties style:font-name="Roboto" style:font-name-asian="Times New Roman" style:font-name-complex="Times New Roman" fo:font-weight="bold" style:font-weight-asian="bold" style:font-weight-complex="bold" fo:color="#993300" fo:font-size="13.5pt" style:font-size-asian="13.5pt" style:font-size-complex="13.5pt" fo:language="el" fo:country="GR" style:language-asian="de" style:country-asian="DE"/>
    </style:style>
    <style:style style:name="P7" style:parent-style-name="Standard" style:family="paragraph">
      <style:paragraph-properties fo:margin-bottom="0in" fo:line-height="100%" fo:background-color="#FFFFFF"/>
    </style:style>
    <style:style style:name="T8"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9"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10"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11"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12"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13"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14"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15"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16" style:parent-style-name="Absatz-Standardschriftart" style:family="text">
      <style:text-properties style:font-name="Roboto" style:font-name-asian="Times New Roman" style:font-name-complex="Times New Roman" fo:color="#111111" fo:font-size="13pt" style:font-size-asian="13pt" style:font-size-complex="13pt" style:text-underline-type="single" style:text-underline-style="solid" style:text-underline-width="auto" style:text-underline-mode="continuous" fo:language="el" fo:country="GR" style:language-asian="de" style:country-asian="DE"/>
    </style:style>
    <style:style style:name="T17" style:parent-style-name="Absatz-Standardschriftart" style:family="text">
      <style:text-properties style:font-name="Roboto" style:font-name-asian="Times New Roman" style:font-name-complex="Times New Roman" fo:color="#111111" fo:font-size="13pt" style:font-size-asian="13pt" style:font-size-complex="13pt" style:text-underline-type="single" style:text-underline-style="solid" style:text-underline-width="auto" style:text-underline-mode="continuous" style:language-asian="de" style:country-asian="DE"/>
    </style:style>
    <style:style style:name="T18"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19" style:parent-style-name="Standard" style:family="paragraph">
      <style:paragraph-properties fo:margin-bottom="0in" fo:line-height="100%" fo:background-color="#FFFFFF"/>
    </style:style>
    <style:style style:name="T20"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21"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22"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23"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24"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25"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26" style:parent-style-name="Absatz-Standardschriftart" style:family="text">
      <style:text-properties style:font-name="Roboto" style:font-name-asian="Times New Roman" style:font-name-complex="Times New Roman" fo:color="#111111" fo:font-size="13pt" style:font-size-asian="13pt" style:font-size-complex="13pt" style:text-underline-type="single" style:text-underline-style="solid" style:text-underline-width="auto" style:text-underline-mode="continuous" fo:language="el" fo:country="GR" style:language-asian="de" style:country-asian="DE"/>
    </style:style>
    <style:style style:name="T27"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28" style:parent-style-name="Standard" style:family="paragraph">
      <style:paragraph-properties fo:margin-bottom="0in" fo:line-height="100%" fo:background-color="#FFFFFF"/>
    </style:style>
    <style:style style:name="T29"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30"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31"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32"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33"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34"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35" style:parent-style-name="Absatz-Standardschriftart" style:family="text">
      <style:text-properties style:font-name="Roboto" style:font-name-asian="Times New Roman" style:font-name-complex="Times New Roman" fo:color="#111111" fo:font-size="13pt" style:font-size-asian="13pt" style:font-size-complex="13pt" style:text-underline-type="single" style:text-underline-style="solid" style:text-underline-width="auto" style:text-underline-mode="continuous" fo:language="el" fo:country="GR" style:language-asian="de" style:country-asian="DE"/>
    </style:style>
    <style:style style:name="T36"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37"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38" style:parent-style-name="Absatz-Standardschriftart" style:family="text">
      <style:text-properties style:font-name="Roboto" style:font-name-asian="Times New Roman" style:font-name-complex="Times New Roman" fo:color="#111111" fo:font-size="13pt" style:font-size-asian="13pt" style:font-size-complex="13pt" style:text-underline-type="single" style:text-underline-style="solid" style:text-underline-width="auto" style:text-underline-mode="continuous" fo:language="el" fo:country="GR" style:language-asian="de" style:country-asian="DE"/>
    </style:style>
    <style:style style:name="T39"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40"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41"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42" style:parent-style-name="Absatz-Standardschriftart" style:family="text">
      <style:text-properties style:font-name="Roboto" style:font-name-asian="Times New Roman" style:font-name-complex="Times New Roman" fo:color="#111111" fo:font-size="13pt" style:font-size-asian="13pt" style:font-size-complex="13pt" style:text-underline-type="single" style:text-underline-style="solid" style:text-underline-width="auto" style:text-underline-mode="continuous" fo:language="el" fo:country="GR" style:language-asian="de" style:country-asian="DE"/>
    </style:style>
    <style:style style:name="T43"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44"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45"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46"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47"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48"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49"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50"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51"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52"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53" style:parent-style-name="Standard" style:family="paragraph">
      <style:paragraph-properties fo:margin-bottom="0in" fo:line-height="100%" fo:background-color="#FFFFFF"/>
    </style:style>
    <style:style style:name="T54"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55"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56"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57"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58"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59" style:parent-style-name="Standard" style:family="paragraph">
      <style:paragraph-properties fo:text-align="end" fo:line-height="100%" fo:background-color="#FFFFFF"/>
    </style:style>
    <style:style style:name="T60"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61"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62"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63"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64"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65"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66"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67"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P68" style:parent-style-name="Standard" style:family="paragraph">
      <style:paragraph-properties style:line-height-at-least="0.1666in" fo:background-color="#FFFFFF"/>
      <style:text-properties style:font-name="Roboto" style:font-name-asian="Times New Roman" style:font-name-complex="Times New Roman" fo:font-weight="bold" style:font-weight-asian="bold" style:font-weight-complex="bold" fo:color="#333333" fo:font-size="12pt" style:font-size-asian="12pt" style:font-size-complex="12pt" fo:language="el" fo:country="GR" style:language-asian="de" style:country-asian="DE"/>
    </style:style>
    <style:style style:name="P69" style:parent-style-name="Standard" style:family="paragraph">
      <style:paragraph-properties fo:margin-top="0.1041in" fo:margin-bottom="0in" fo:line-height="100%" fo:background-color="#FFFFFF"/>
    </style:style>
    <style:style style:name="T70"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fo:language="el" fo:country="GR" style:language-asian="de" style:country-asian="DE"/>
    </style:style>
    <style:style style:name="T71" style:parent-style-name="Absatz-Standardschriftart" style:family="text">
      <style:text-properties style:font-name="Roboto" style:font-name-asian="Times New Roman" style:font-name-complex="Times New Roman" fo:font-weight="bold" style:font-weight-asian="bold" style:font-weight-complex="bold" fo:color="#333333" style:text-position="super 65%" fo:font-size="10pt" style:font-size-asian="10pt" style:font-size-complex="10pt" fo:language="el" fo:country="GR" style:language-asian="de" style:country-asian="DE"/>
    </style:style>
    <style:style style:name="T72"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style:language-asian="de" style:country-asian="DE"/>
    </style:style>
    <style:style style:name="T73"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fo:language="el" fo:country="GR" style:language-asian="de" style:country-asian="DE"/>
    </style:style>
    <style:style style:name="P74" style:parent-style-name="Standard" style:family="paragraph">
      <style:paragraph-properties fo:margin-bottom="0in" fo:line-height="100%" fo:background-color="#FFFFFF"/>
    </style:style>
    <style:style style:name="T75"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76"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77"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78" style:parent-style-name="Standard" style:family="paragraph">
      <style:paragraph-properties fo:text-align="end" fo:margin-bottom="0in" fo:line-height="100%" fo:background-color="#FFFFFF"/>
    </style:style>
    <style:style style:name="T79"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P80" style:parent-style-name="Standard" style:family="paragraph">
      <style:paragraph-properties fo:margin-bottom="0in" fo:line-height="100%" fo:background-color="#FFFFFF"/>
    </style:style>
    <style:style style:name="T81"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82"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83"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84" style:parent-style-name="Standard" style:family="paragraph">
      <style:paragraph-properties fo:text-align="end" fo:margin-bottom="0in" fo:line-height="100%" fo:background-color="#FFFFFF"/>
    </style:style>
    <style:style style:name="T85"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P86" style:parent-style-name="Standard" style:family="paragraph">
      <style:paragraph-properties fo:margin-top="0.1041in" fo:margin-bottom="0in" fo:line-height="100%" fo:background-color="#FFFFFF"/>
    </style:style>
    <style:style style:name="T87"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fo:language="el" fo:country="GR" style:language-asian="de" style:country-asian="DE"/>
    </style:style>
    <style:style style:name="T88" style:parent-style-name="Absatz-Standardschriftart" style:family="text">
      <style:text-properties style:font-name="Roboto" style:font-name-asian="Times New Roman" style:font-name-complex="Times New Roman" fo:font-weight="bold" style:font-weight-asian="bold" style:font-weight-complex="bold" fo:color="#333333" style:text-position="super 65%" fo:font-size="10pt" style:font-size-asian="10pt" style:font-size-complex="10pt" fo:language="el" fo:country="GR" style:language-asian="de" style:country-asian="DE"/>
    </style:style>
    <style:style style:name="T89"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style:language-asian="de" style:country-asian="DE"/>
    </style:style>
    <style:style style:name="T90"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fo:language="el" fo:country="GR" style:language-asian="de" style:country-asian="DE"/>
    </style:style>
    <style:style style:name="P91" style:parent-style-name="Standard" style:family="paragraph">
      <style:paragraph-properties fo:margin-bottom="0in" fo:line-height="100%" fo:background-color="#FFFFFF"/>
    </style:style>
    <style:style style:name="T92"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93"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94"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95" style:parent-style-name="Standard" style:family="paragraph">
      <style:paragraph-properties fo:text-align="end" fo:margin-bottom="0in" fo:line-height="100%" fo:background-color="#FFFFFF"/>
    </style:style>
    <style:style style:name="T96"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P97" style:parent-style-name="Standard" style:family="paragraph">
      <style:paragraph-properties fo:margin-bottom="0in" fo:line-height="100%" fo:background-color="#FFFFFF"/>
    </style:style>
    <style:style style:name="T98"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99"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100"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101" style:parent-style-name="Standard" style:family="paragraph">
      <style:paragraph-properties fo:text-align="end" fo:margin-bottom="0in" fo:line-height="100%" fo:background-color="#FFFFFF"/>
    </style:style>
    <style:style style:name="T102"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P103" style:parent-style-name="Standard" style:family="paragraph">
      <style:paragraph-properties fo:margin-bottom="0in" fo:line-height="100%" fo:background-color="#FFFFFF"/>
    </style:style>
    <style:style style:name="T104"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105"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106"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T107"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108" style:parent-style-name="Standard" style:family="paragraph">
      <style:paragraph-properties fo:text-align="end" fo:margin-bottom="0in" fo:line-height="100%" fo:background-color="#FFFFFF"/>
    </style:style>
    <style:style style:name="T109"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P110" style:parent-style-name="Standard" style:family="paragraph">
      <style:paragraph-properties fo:margin-bottom="0in" fo:line-height="100%" fo:background-color="#FFFFFF"/>
    </style:style>
    <style:style style:name="T111"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112"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113"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114" style:parent-style-name="Standard" style:family="paragraph">
      <style:paragraph-properties fo:text-align="end" fo:margin-bottom="0in" fo:line-height="100%" fo:background-color="#FFFFFF"/>
    </style:style>
    <style:style style:name="T115"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P116" style:parent-style-name="Standard" style:family="paragraph">
      <style:paragraph-properties fo:margin-top="0.1041in" fo:margin-bottom="0in" fo:line-height="100%" fo:background-color="#FFFFFF"/>
    </style:style>
    <style:style style:name="T117"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fo:language="el" fo:country="GR" style:language-asian="de" style:country-asian="DE"/>
    </style:style>
    <style:style style:name="T118" style:parent-style-name="Absatz-Standardschriftart" style:family="text">
      <style:text-properties style:font-name="Roboto" style:font-name-asian="Times New Roman" style:font-name-complex="Times New Roman" fo:font-weight="bold" style:font-weight-asian="bold" style:font-weight-complex="bold" fo:color="#333333" style:text-position="super 65%" fo:font-size="10pt" style:font-size-asian="10pt" style:font-size-complex="10pt" fo:language="el" fo:country="GR" style:language-asian="de" style:country-asian="DE"/>
    </style:style>
    <style:style style:name="T119"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style:language-asian="de" style:country-asian="DE"/>
    </style:style>
    <style:style style:name="T120" style:parent-style-name="Absatz-Standardschriftart" style:family="text">
      <style:text-properties style:font-name="Roboto" style:font-name-asian="Times New Roman" style:font-name-complex="Times New Roman" fo:font-weight="bold" style:font-weight-asian="bold" style:font-weight-complex="bold" fo:color="#333333" fo:font-size="13.5pt" style:font-size-asian="13.5pt" style:font-size-complex="13.5pt" fo:language="el" fo:country="GR" style:language-asian="de" style:country-asian="DE"/>
    </style:style>
    <style:style style:name="P121" style:parent-style-name="Standard" style:family="paragraph">
      <style:paragraph-properties fo:margin-bottom="0in" fo:line-height="100%" fo:background-color="#FFFFFF"/>
    </style:style>
    <style:style style:name="T122"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123"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124"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T125" style:parent-style-name="Absatz-Standardschriftart" style:family="text">
      <style:text-properties style:font-name="Roboto" style:font-name-asian="Times New Roman" style:font-name-complex="Times New Roman" fo:color="#111111" fo:font-size="13pt" style:font-size-asian="13pt" style:font-size-complex="13pt" style:language-asian="de" style:country-asian="DE"/>
    </style:style>
    <style:style style:name="T126"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fo:language="el" fo:country="GR" style:language-asian="de" style:country-asian="DE"/>
    </style:style>
    <style:style style:name="T127" style:parent-style-name="Absatz-Standardschriftart" style:family="text">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128" style:parent-style-name="Standard" style:family="paragraph">
      <style:paragraph-properties fo:text-align="end" fo:margin-bottom="0in" fo:line-height="100%" fo:background-color="#FFFFFF"/>
    </style:style>
    <style:style style:name="T129" style:parent-style-name="Absatz-Standardschriftart" style:family="text">
      <style:text-properties style:font-name="Roboto" style:font-name-asian="Times New Roman" style:font-name-complex="Times New Roman" fo:font-weight="bold" style:font-weight-asian="bold" style:font-weight-complex="bold" fo:color="#111111" fo:font-size="13pt" style:font-size-asian="13pt" style:font-size-complex="13pt" style:language-asian="de" style:country-asian="DE"/>
    </style:style>
    <style:style style:name="P130" style:parent-style-name="Standard" style:family="paragraph">
      <style:paragraph-properties fo:line-height="100%" fo:background-color="#FFFFFF"/>
      <style:text-properties style:font-name="Roboto" style:font-name-asian="Times New Roman" style:font-name-complex="Times New Roman" fo:color="#111111" fo:font-size="13pt" style:font-size-asian="13pt" style:font-size-complex="13pt" fo:language="el" fo:country="GR" style:language-asian="de" style:country-asian="DE"/>
    </style:style>
    <style:style style:name="P131" style:parent-style-name="Standard" style:family="paragraph">
      <style:paragraph-properties fo:line-height="100%" fo:background-color="#FFFFFF"/>
      <style:text-properties fo:language="el" fo:country="GR"/>
    </style:style>
  </office:automatic-styles>
  <office:body>
    <office:text text:use-soft-page-breaks="true">
      <text:h text:style-name="P1" text:outline-level="3"><text:span text:style-name="T2">Α. ΜΗ ΛΟΓΟΤΕΧΝΙΚΟ ΚΕΙΜΕΝΟ</text:span></text:h>
      <text:h text:style-name="P3" text:outline-level="4"><text:span text:style-name="T4">Παγκόσμια Ημέρα Αναλφαβητισμού</text:span></text:h>
      <text:h text:style-name="P5" text:outline-level="4"><text:span text:style-name="T6">Ο ψηφιακός αναλφαβητισμός “πονοκέφαλος” για το Δυτικό κόσμο.</text:span></text:h>
      <text:p text:style-name="P7"><text:span text:style-name="T8">Η Διεθνής Ημέρα για την Εξάλειψη του Αναλφαβητισμού καθιερώθηκε με πρωτοβουλία της<text:s/></text:span><text:span text:style-name="T9">UNESCO</text:span><text:span text:style-name="T10"><text:s/>στις 8 Σεπτεμβρίου του 1965, κατά τη διάρκειας της Συνόδου της Τεχεράνης και από το 1966 γιορτάζεται κάθε χρόνο την ημερομηνία αυτή.</text:span><text:span text:style-name="T11"> </text:span><text:span text:style-name="T12">Άλλωστε,</text:span><text:span text:style-name="T13"> </text:span><text:span text:style-name="T14">η εξάλειψη του αναλφαβητισμού είναι ένα από τα πρωταρχικά καθήκοντα του</text:span><text:span text:style-name="T15"> </text:span><text:span text:style-name="T16">διεθνούς</text:span><text:span text:style-name="T17"> </text:span><text:span text:style-name="T18">οργανισμού.</text:span></text:p>
      <text:p text:style-name="P19"><text:span text:style-name="T20">Σύμφωνα με την<text:s/></text:span><text:span text:style-name="T21">UNESCO</text:span><text:span text:style-name="T22">, 781 εκατομμύρια ενήλικες (το 64% γυναίκες) σ’ όλο τον κόσμο είναι αναλφάβητοι και περισσότερα από 115 εκατομμύρια παιδιά, κυρίως στις φτωχές χώρες της Ασίας και της Υποσαχάρειας Αφρικής. Στόχος της<text:s/></text:span><text:span text:style-name="T23">UNESCO</text:span><text:span text:style-name="T24"><text:s/>είναι όλα τα παιδιά του κόσμου, αγόρια και κορίτσια, να έχουν πρόσβαση στην πρωτοβάθμια εκπαίδευση ως το 2015. Ένας</text:span><text:span text:style-name="T25"> </text:span><text:span text:style-name="T26">στόχος</text:span><text:span text:style-name="T27">, που για τον διεθνή αυτό οργανισμό είναι ρεαλιστικός, προσιτός οικονομικά και επιτεύξιμος.</text:span></text:p>
      <text:p text:style-name="P28"><text:span text:style-name="T29">Στην σημερινή εποχή</text:span><text:span text:style-name="T30"> </text:span><text:span text:style-name="T31">βέβαια</text:span><text:span text:style-name="T32"> </text:span><text:span text:style-name="T33">ο αναλφαβητισμός, ειδικά στις χώρες του λεγόμενου Δυτικού κόσμου έχει λάβει μία άλλη έννοια, αυτή του</text:span><text:span text:style-name="T34"> </text:span><text:span text:style-name="T35">«Τεχνολογικού ή ψηφιακού αναλφαβητισμού»</text:span><text:span text:style-name="T36">. Το συγκεκριμένο είδος αναλφαβητισμού αναπτύσσεται</text:span><text:span text:style-name="T37"> </text:span><text:span text:style-name="T38">παράλληλα</text:span><text:span text:style-name="T39"> </text:span><text:span text:style-name="T40">με τον κλασικό αναλφαβητισμό. Μόνο που το ένα είδος υπάρχει κυρίως στον Δυτικό κόσμο και το άλλο στις λεγόμενες χώρες του Τρίτου Κόσμου. Βασική αιτία του Τεχνολογικού ή Ψηφιακού αναλφαβητισμού είναι ότι στην σημερινή εποχή τα Μέσα και οι Τεχνολογίες Πληροφορίας και Επικοινωνίας (ΤΠΕ) έχουν γίνει αναπόσπαστο κομμάτι της καθημερινότητας όλων. Η</text:span><text:span text:style-name="T41"> </text:span><text:span text:style-name="T42">ραγδαία</text:span><text:span text:style-name="T43"> </text:span><text:span text:style-name="T44">εισβολή των τεχνολογιών αυτών στην καθημερινότητα διαφοροποίησε αρκετές παραμέτρους διαβίωσης. Κατά συνέπεια, μη έχοντας άλλη επιλογή ο άνθρωπος πρέπει να προσαρμοστεί στα νέα δεδομένα.</text:span><text:span text:style-name="T45"> </text:span><text:span text:style-name="T46">Εξαιτίας</text:span><text:span text:style-name="T47"> </text:span><text:span text:style-name="T48">όμως των ανισοτήτων πρόσβασης στα διάφορα τεχνολογικά μέσα, αρχίζουν να υπάρχουν διαφορές στο βαθμό της γνώσης χειρισμού των νέων εργαλείων, μεταξύ των ατόμων.</text:span><text:span text:style-name="T49"> </text:span><text:span text:style-name="T50">Έτσι,</text:span><text:span text:style-name="T51"> </text:span><text:span text:style-name="T52">το ψηφιακό αυτό χάσμα απασχολεί τις περισσότερες αναπτυγμένες χώρες του κόσμου οι οποίες προσπαθούν αν όχι να το εξαλείψουν, τουλάχιστον να το περιορίσουν.</text:span></text:p>
      <text:p text:style-name="P53"><text:span text:style-name="T54">Τα αίτια του τεχνολογικού αναλφαβητισμού συνήθως έχουν να κάνουν με την ηλικία, το φύλο, την εκπαίδευση και τον τόπο κατοικίας (στις αστικές περιοχές παρουσιάζεται λιγότερο το φαινόμενο του ψηφιακού αναλφαβητισμού). Το σημαντικότερο αποτέλεσμα του φαινομένου είναι η δημιουργία ανισοτήτων στον χώρο της εύρεσης εργασίας,</text:span><text:span text:style-name="T55"> </text:span><text:span text:style-name="T56">καθώς</text:span><text:span text:style-name="T57"> </text:span><text:span text:style-name="T58">οι λιγότερο εξοικειωμένοι με την τεχνολογία δεν μπορούν να είναι το ίδιο ανταγωνιστικοί, με κάποιους που χειρίζονται άπταιστα τις νέες τεχνολογίες. Λύση στο φαινόμενο του ψηφιακού αναλφαβητισμού είναι η ίση ευκαιρία πρόσβασης σε ψηφιακά εργαλεία και εξοπλισμό. Αυτό μπορεί να γίνει μόνο αν εφαρμοστούν κάποια εκπαιδευτικά προγράμματα ώστε να εξοικειωθούν οι ομάδες που πρέπει με τις νέες τεχνολογίες.</text:span></text:p>
      <text:p text:style-name="P59"><text:span text:style-name="T60">Πηγή:<text:s/></text:span><text:span text:style-name="T61">unesco</text:span><text:span text:style-name="T62">.</text:span><text:span text:style-name="T63">org</text:span><text:span text:style-name="T64">,<text:s/></text:span><text:span text:style-name="T65">elsito</text:span><text:span text:style-name="T66">.</text:span><text:span text:style-name="T67">gr</text:span></text:p>
      <text:soft-page-break/>
      <text:h text:style-name="P68" text:outline-level="4">Παρατηρήσεις</text:h>
      <text:h text:style-name="P69" text:outline-level="4"><text:span text:style-name="T70">1</text:span><text:span text:style-name="T71">η</text:span><text:span text:style-name="T72"> </text:span><text:span text:style-name="T73">Δραστηριότητα</text:span></text:h>
      <text:p text:style-name="P74"><text:span text:style-name="T75">Α1.</text:span><text:span text:style-name="T76"> </text:span><text:span text:style-name="T77">Να ενημερώσεις την τάξη σου για το περιεχόμενο του κειμένου σε 70-90 λέξεις.</text:span></text:p>
      <text:p text:style-name="P78"><text:span text:style-name="T79">Μονάδες 10</text:span></text:p>
      <text:p text:style-name="P80"><text:span text:style-name="T81">Α2.</text:span><text:span text:style-name="T82"> </text:span><text:span text:style-name="T83">Ποια είναι η σχέση της διείσδυσης των Μέσων και των Τεχνολογιών Πληροφορίας και Επικοινωνίας στη ζωή μας με τον ψηφιακό αναλφαβητισμό σύμφωνα με το κείμενο;</text:span></text:p>
      <text:p text:style-name="P84"><text:span text:style-name="T85">Μονάδες 5</text:span></text:p>
      <text:h text:style-name="P86" text:outline-level="4"><text:span text:style-name="T87">2</text:span><text:span text:style-name="T88">η</text:span><text:span text:style-name="T89"> </text:span><text:span text:style-name="T90">Δραστηριότητα</text:span></text:h>
      <text:p text:style-name="P91"><text:span text:style-name="T92">Α3.</text:span><text:span text:style-name="T93"> </text:span><text:span text:style-name="T94">Να βρείτε τη δομή της τρίτης παραγράφου (Στη σημερινή εποχή…να το περιορίσουν)</text:span></text:p>
      <text:p text:style-name="P95"><text:span text:style-name="T96">Μονάδες 2</text:span></text:p>
      <text:p text:style-name="P97"><text:span text:style-name="T98">Α4.</text:span><text:span text:style-name="T99"> </text:span><text:span text:style-name="T100">Ποια νοηματική σχέση εκφράζουν οι παρακάτω διαρθρωτικές λέξεις ή φράσεις (με έντονη γραφή στο κείμενο): Άλλωστε, βέβαια, εξαιτίας, έτσι, καθώς.</text:span></text:p>
      <text:p text:style-name="P101"><text:span text:style-name="T102">Μονάδες 5</text:span></text:p>
      <text:p text:style-name="P103"><text:span text:style-name="T104">Α5.</text:span><text:span text:style-name="T105"> </text:span><text:span text:style-name="T106"> </text:span><text:span text:style-name="T107">Να αποδώσετε τα συνώνυμα των παρακάτω λέξεων του κειμένου (υπογραμμισμένες στο κείμενο): διεθνούς, Στόχος, παράλληλα, ραγδαία.</text:span></text:p>
      <text:p text:style-name="P108"><text:span text:style-name="T109">Μονάδες 4</text:span></text:p>
      <text:p text:style-name="P110"><text:span text:style-name="T111">Α6. «Η ραγδαία εισβολή των τεχνολογιών αυτών στην καθημερινότητα διαφοροποίησε αρκετές παραμέτρους διαβίωσης»:</text:span><text:span text:style-name="T112"> </text:span><text:span text:style-name="T113">Ποιο είδος σύνταξης χρησιμοποιεί ο συγγραφέας και τί θέλει να προσδώσει στο ύφος του κειμένου με αυτό; Να το μετατρέψετε στο αντίθετο είδος σύνταξης.</text:span></text:p>
      <text:p text:style-name="P114"><text:span text:style-name="T115">Μονάδες 4</text:span></text:p>
      <text:h text:style-name="P116" text:outline-level="4"><text:span text:style-name="T117">3</text:span><text:span text:style-name="T118">η</text:span><text:span text:style-name="T119"> </text:span><text:span text:style-name="T120">Δραστηριότητα</text:span></text:h>
      <text:p text:style-name="P121"><text:span text:style-name="T122">Α.7</text:span><text:span text:style-name="T123"> </text:span><text:span text:style-name="T124">Σύμφωνα με το κείμενο,</text:span><text:span text:style-name="T125"> </text:span><text:span text:style-name="T126">«το ψηφιακό αυτό χάσμα απασχολεί τις περισσότερες αναπτυγμένες χώρες του κόσμου, οι οποίες προσπαθούν αν όχι να το εξαλείψουν, τουλάχιστον να το περιορίσουν»</text:span><text:span text:style-name="T127">. Σε ένα άρθρο 250-300 λέξεων για τη σχολική εφημερίδα, αφού παρουσιάσετε εκφάνσεις του φαινομένου στην καθημερινότητά μας να επισημάνετε τους παράγοντες που το οξύνουν.</text:span></text:p>
      <text:p text:style-name="P128"><text:span text:style-name="T129">Μονάδες 20</text:span></text:p>
      <text:p text:style-name="P130">Πατήστε στον σύνδεσμο για να<text: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onisios-Rade Milinkovic</meta:initial-creator>
    <dc:creator>Dionisios-Rade Milinkovic</dc:creator>
    <meta:creation-date>2021-02-13T15:39:00Z</meta:creation-date>
    <dc:date>2021-02-13T15:40:00Z</dc:date>
    <meta:template xlink:href="Normal" xlink:type="simple"/>
    <meta:editing-cycles>1</meta:editing-cycles>
    <meta:editing-duration>PT0S</meta:editing-duration>
    <meta:document-statistic meta:page-count="2" meta:paragraph-count="8" meta:word-count="565" meta:character-count="4121" meta:row-count="29" meta:non-whitespace-character-count="3564"/>
  </office:meta>
</office:document-meta>
</file>